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:14"/><text:bookmark-start text:name="__RefHeading___samuel_214_1"/><text:bookmark-start text:name="samuel_214"/>2 Samuel 2:14<text:bookmark-end text:name="__RefHeading___samuel_214_1"/><text:bookmark-end text:name="samuel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ner said to Joab, “Let the young men arise and compete before us.” And Joab said, “Let them aris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bner said to Joab, “Let's have some of the young men get up and fight hand to hand in front of us.All right, let them do it,” Joab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bner suggested to Joab, “Let's have a few of our warriors fight hand to hand here in front of us.” “All right,” Joab agr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βεννερ  Ιωαβ ἀναστήτωσαν         εἶπεν Ιωαβ ἀναστήτω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ner said to Joab, Let the young men now arise, and play before us. And Joab said, Let them ar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:13" text:style-name="Internet_20_link" text:visited-style-name="Visited_20_Internet_20_Link">2 Samuel 2:13</text:a> ← 2 Samuel 2:14 → <text:a xlink:type="simple" xlink:href="https://groveserver.com/bible/doku.php?id=2_samuel_2:15" text:style-name="Internet_20_link" text:visited-style-name="Visited_20_Internet_20_Link">2 Samuel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" text:style-name="Internet_20_link" text:visited-style-name="Visited_20_Internet_20_Link">2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0:10</meta:creation-date>
    <dc:creator>Generated</dc:creator>
    <dc:date>2025-11-05T18::10:10</dc:date>
    <dc:language>en-US</dc:language>
    <meta:editing-cycles>1</meta:editing-cycles>
    <meta:editing-duration>PT0S</meta:editing-duration>
    <dc:title>2_samuel_2:14</dc:title>
  </office:meta>
</office:document-meta>
</file>