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15"/><text:bookmark-start text:name="__RefHeading___samuel_215_1"/><text:bookmark-start text:name="samuel_215"/>2 Samuel 2:15<text:bookmark-end text:name="__RefHeading___samuel_215_1"/><text:bookmark-end text:name="samuel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arose and passed over by number, twelve for Benjamin and Ish-bosheth the son of Saul, and twelve of the servants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tood up and were counted off-twelve men for Benjamin and Ish-Bosheth son of Saul, and twelve for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welve men were chosen to fight from each side– twelve men of Benjamin representing Ishbosheth son of Saul, and twelve representing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     Ιεβοσθε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re arose and went over by number twelve of Benjamin, which pertained to Ishbosheth the son of Saul, and twelve of the servants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14" text:style-name="Internet_20_link" text:visited-style-name="Visited_20_Internet_20_Link">2 Samuel 2:14</text:a> ← 2 Samuel 2:15 → <text:a xlink:type="simple" xlink:href="https://groveserver.com/bible/doku.php?id=2_samuel_2:16" text:style-name="Internet_20_link" text:visited-style-name="Visited_20_Internet_20_Link">2 Samuel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23</meta:creation-date>
    <dc:creator>Generated</dc:creator>
    <dc:date>2025-11-07T18::58:23</dc:date>
    <dc:language>en-US</dc:language>
    <meta:editing-cycles>1</meta:editing-cycles>
    <meta:editing-duration>PT0S</meta:editing-duration>
    <dc:title>2_samuel_2:15</dc:title>
  </office:meta>
</office:document-meta>
</file>