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16:lxx"/>καὶ ἐκράτησαν ἕκαστος τῇ χειρὶ τὴν κεφαλὴν τοῦ πλησίον αὐτοῦ καὶ μάχαιρα αὐτοῦ εἰς πλευρὰν τοῦ πλησίον αὐτοῦ καὶ πίπτουσιν κατὰ τὸ αὐτό καὶ ἐκλήθη τὸ ὄνομα τοῦ τόπου ἐκείνου μερὶς τῶν ἐπιβούλων ἥ ἐστιν ἐν Γαβα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21:36</meta:creation-date>
    <dc:creator>Generated</dc:creator>
    <dc:date>2025-11-05T04::21:36</dc:date>
    <dc:language>en-US</dc:language>
    <meta:editing-cycles>1</meta:editing-cycles>
    <meta:editing-duration>PT0S</meta:editing-duration>
    <dc:title>2_samuel_2:16:lxx</dc:title>
  </office:meta>
</office:document-meta>
</file>