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16:niv"/>Then each man grabbed his opponent by the head and thrust his dagger into his opponent's side, and they fell down together. So that place in Gibeon was called Helkath Hazzur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8::46:56</meta:creation-date>
    <dc:creator>Generated</dc:creator>
    <dc:date>2025-11-05T08::46:56</dc:date>
    <dc:language>en-US</dc:language>
    <meta:editing-cycles>1</meta:editing-cycles>
    <meta:editing-duration>PT0S</meta:editing-duration>
    <dc:title>2_samuel_2:16:niv</dc:title>
  </office:meta>
</office:document-meta>
</file>