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6:nlt"/>Each one grabbed his opponent by the hair and thrust his sword into the other's side so that all of them died. So this place at Gibeon has been known ever since as the Field of Sw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0:42</meta:creation-date>
    <dc:creator>Generated</dc:creator>
    <dc:date>2025-11-05T05::40:42</dc:date>
    <dc:language>en-US</dc:language>
    <meta:editing-cycles>1</meta:editing-cycles>
    <meta:editing-duration>PT0S</meta:editing-duration>
    <dc:title>2_samuel_2:16:nlt</dc:title>
  </office:meta>
</office:document-meta>
</file>