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9"/><text:bookmark-start text:name="__RefHeading___samuel_219_1"/><text:bookmark-start text:name="samuel_219"/>2 Samuel 2:19<text:bookmark-end text:name="__RefHeading___samuel_219_1"/><text:bookmark-end text:name="samuel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sahel pursued Abner, and as he went, he turned neither to the right hand nor to the left from following Abn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hased Abner, turning neither to the right nor to the left as he pursu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began chasing Abner. He pursued him relentlessly, not stopping for any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σαηλ  Αβεννηρ           κατόπισθεν Αβεν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ahel pursued after Abner; and in going he turned not to the right hand nor to the left from following Abn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8" text:style-name="Internet_20_link" text:visited-style-name="Visited_20_Internet_20_Link">2 Samuel 2:18</text:a> ← 2 Samuel 2:19 → <text:a xlink:type="simple" xlink:href="https://groveserver.com/bible/doku.php?id=2_samuel_2:20" text:style-name="Internet_20_link" text:visited-style-name="Visited_20_Internet_20_Link">2 Samuel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03:22</meta:creation-date>
    <dc:creator>Generated</dc:creator>
    <dc:date>2025-10-31T00::03:22</dc:date>
    <dc:language>en-US</dc:language>
    <meta:editing-cycles>1</meta:editing-cycles>
    <meta:editing-duration>PT0S</meta:editing-duration>
    <dc:title>2_samuel_2:19</dc:title>
  </office:meta>
</office:document-meta>
</file>