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:20"/><text:bookmark-start text:name="__RefHeading___samuel_220_1"/><text:bookmark-start text:name="samuel_220"/>2 Samuel 2:20<text:bookmark-end text:name="__RefHeading___samuel_220_1"/><text:bookmark-end text:name="samuel_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Abner looked behind him and said, “Is it you, Asahel?” And he answered, “It is I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bner looked behind him and asked, “Is that you, Asahel?It is,” he answer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Abner looked back and saw him coming, he called out, “Is that you, Asahel?” “Yes, it is,” he repli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βεννηρ      εἶπεν     Ασαηλ  εἶπε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Abner looked behind him, and said, Art thou Asahel? And he answered, I a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:19" text:style-name="Internet_20_link" text:visited-style-name="Visited_20_Internet_20_Link">2 Samuel 2:19</text:a> ← 2 Samuel 2:20 → <text:a xlink:type="simple" xlink:href="https://groveserver.com/bible/doku.php?id=2_samuel_2:21" text:style-name="Internet_20_link" text:visited-style-name="Visited_20_Internet_20_Link">2 Samuel 2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" text:style-name="Internet_20_link" text:visited-style-name="Visited_20_Internet_20_Link">2 Samu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3:39</meta:creation-date>
    <dc:creator>Generated</dc:creator>
    <dc:date>2025-11-05T21::33:39</dc:date>
    <dc:language>en-US</dc:language>
    <meta:editing-cycles>1</meta:editing-cycles>
    <meta:editing-duration>PT0S</meta:editing-duration>
    <dc:title>2_samuel_2:20</dc:title>
  </office:meta>
</office:document-meta>
</file>