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:21:nlt"/>“Go fight someone else!” Abner warned. “Take on one of the younger men, and strip him of his weapons.” But Asahel kept right on chasing Abn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27:30</meta:creation-date>
    <dc:creator>Generated</dc:creator>
    <dc:date>2025-11-06T22::27:30</dc:date>
    <dc:language>en-US</dc:language>
    <meta:editing-cycles>1</meta:editing-cycles>
    <meta:editing-duration>PT0S</meta:editing-duration>
    <dc:title>2_samuel_2:21:nlt</dc:title>
  </office:meta>
</office:document-meta>
</file>