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:22"/><text:bookmark-start text:name="__RefHeading___samuel_222_1"/><text:bookmark-start text:name="samuel_222"/>2 Samuel 2:22<text:bookmark-end text:name="__RefHeading___samuel_222_1"/><text:bookmark-end text:name="samuel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֖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ner said again to Asahel, “Turn aside from following me. Why should I strike you to the ground? How then could I lift up my face to your brother Joab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gain Abner warned Asahel, “Stop chasing me! Why should I strike you down? How could I look your brother Joab in the fac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gain Abner shouted to him, “Get away from here! I don't want to kill you. How could I ever face your brother Joab again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βεννηρ   Ασαηλ                  Ιωαβ       Ιωαβ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ner said again to Asahel, Turn thee aside from following me: wherefore should I smite thee to the ground? how then should I hold up my face to Joab thy broth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:21" text:style-name="Internet_20_link" text:visited-style-name="Visited_20_Internet_20_Link">2 Samuel 2:21</text:a> ← 2 Samuel 2:22 → <text:a xlink:type="simple" xlink:href="https://groveserver.com/bible/doku.php?id=2_samuel_2:23" text:style-name="Internet_20_link" text:visited-style-name="Visited_20_Internet_20_Link">2 Samuel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" text:style-name="Internet_20_link" text:visited-style-name="Visited_20_Internet_20_Link">2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4:48</meta:creation-date>
    <dc:creator>Generated</dc:creator>
    <dc:date>2025-11-07T03::14:48</dc:date>
    <dc:language>en-US</dc:language>
    <meta:editing-cycles>1</meta:editing-cycles>
    <meta:editing-duration>PT0S</meta:editing-duration>
    <dc:title>2_samuel_2:22</dc:title>
  </office:meta>
</office:document-meta>
</file>