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2:lxx"/>καὶ προσέθετο ἔτι Αβεννηρ λέγων τῷ Ασαηλ ἀπόστηθι ἀπ ἐμοῦ ἵνα μὴ πατάξω σε εἰς τὴν γῆν καὶ πῶς ἀρῶ τὸ πρόσωπόν μου πρὸς Ιωαβ καὶ ποῦ ἐστιν ταῦτα ἐπίστρεφε πρὸς Ιωαβ τὸν ἀδελφόν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3:14</meta:creation-date>
    <dc:creator>Generated</dc:creator>
    <dc:date>2025-11-07T01::03:14</dc:date>
    <dc:language>en-US</dc:language>
    <meta:editing-cycles>1</meta:editing-cycles>
    <meta:editing-duration>PT0S</meta:editing-duration>
    <dc:title>2_samuel_2:22:lxx</dc:title>
  </office:meta>
</office:document-meta>
</file>