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3:lxx"/>καὶ οὐκ ἐβούλετο τοῦ ἀποστῆναι καὶ τύπτει αὐτὸν Αβεννηρ ἐν τῷ ὀπίσω τοῦ δόρατος ἐπὶ τὴν ψόαν καὶ διεξῆλθεν τὸ δόρυ ἐκ τῶν ὀπίσω αὐτοῦ καὶ πίπτει ἐκεῖ καὶ ἀποθνῄσκει ὑποκάτω αὐτοῦ καὶ ἐγένετο πᾶς ὁ ἐρχόμενος ἕως τοῦ τόπου οὗ ἔπεσεν ἐκεῖ Ασαηλ καὶ ἀπέθανεν καὶ ὑφίστα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6:00</meta:creation-date>
    <dc:creator>Generated</dc:creator>
    <dc:date>2025-11-07T18::06:00</dc:date>
    <dc:language>en-US</dc:language>
    <meta:editing-cycles>1</meta:editing-cycles>
    <meta:editing-duration>PT0S</meta:editing-duration>
    <dc:title>2_samuel_2:23:lxx</dc:title>
  </office:meta>
</office:document-meta>
</file>