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2:23:niv"/>But Asahel refused to give up the pursuit; so Abner thrust the butt of his spear into Asahel's stomach, and the spear came out through his back. He fell there and died on the spot. And every man stopped when he came to the place where Asahel had fallen and di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5::37:35</meta:creation-date>
    <dc:creator>Generated</dc:creator>
    <dc:date>2025-11-09T15::37:35</dc:date>
    <dc:language>en-US</dc:language>
    <meta:editing-cycles>1</meta:editing-cycles>
    <meta:editing-duration>PT0S</meta:editing-duration>
    <dc:title>2_samuel_2:23:niv</dc:title>
  </office:meta>
</office:document-meta>
</file>