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23:nlt"/>But Asahel refused to turn back, so Abner thrust the butt end of his spear through Asahel's stomach, and the spear came out through his back. He stumbled to the ground and died there. And everyone who came by that spot stopped and stood still when they saw Asahel lying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1:57</meta:creation-date>
    <dc:creator>Generated</dc:creator>
    <dc:date>2025-11-07T06::11:57</dc:date>
    <dc:language>en-US</dc:language>
    <meta:editing-cycles>1</meta:editing-cycles>
    <meta:editing-duration>PT0S</meta:editing-duration>
    <dc:title>2_samuel_2:23:nlt</dc:title>
  </office:meta>
</office:document-meta>
</file>