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25"/><text:bookmark-start text:name="__RefHeading___samuel_225_1"/><text:bookmark-start text:name="samuel_225"/>2 Samuel 2:25<text:bookmark-end text:name="__RefHeading___samuel_225_1"/><text:bookmark-end text:name="samuel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Benjamin gathered themselves together behind Abner and became one group and took their stand on the top of a hi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en of Benjamin rallied behind Abner. They formed themselves into a group and took their stand on top of a h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ner's troops from the tribe of Benjamin regrouped there at the top of the hill to take a 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βεννηρ  ἐγενήθησ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Benjamin gathered themselves together after Abner, and became one troop, and stood on the top of an h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24" text:style-name="Internet_20_link" text:visited-style-name="Visited_20_Internet_20_Link">2 Samuel 2:24</text:a> ← 2 Samuel 2:25 → <text:a xlink:type="simple" xlink:href="https://groveserver.com/bible/doku.php?id=2_samuel_2:26" text:style-name="Internet_20_link" text:visited-style-name="Visited_20_Internet_20_Link">2 Samuel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45</meta:creation-date>
    <dc:creator>Generated</dc:creator>
    <dc:date>2025-11-05T16::47:45</dc:date>
    <dc:language>en-US</dc:language>
    <meta:editing-cycles>1</meta:editing-cycles>
    <meta:editing-duration>PT0S</meta:editing-duration>
    <dc:title>2_samuel_2:25</dc:title>
  </office:meta>
</office:document-meta>
</file>