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27"/><text:bookmark-start text:name="__RefHeading___samuel_227_1"/><text:bookmark-start text:name="samuel_227"/>2 Samuel 2:27<text:bookmark-end text:name="__RefHeading___samuel_227_1"/><text:bookmark-end text:name="samuel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ab said, “As God lives, if you had not spoken, surely the men would not have given up the pursuit of their brothers until the morn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ab answered, “As surely as God lives, if you had not spoken, the men would have continued the pursuit of their brothers until morning. 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ab said, “God only knows what would have happened if you hadn't spoken, for we would have chased you all night if necessar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ωαβ          πρωίθεν     κατόπισθ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ab said, As God liveth, unless thou hadst spoken, surely then in the morning the people had gone up every one from following his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26" text:style-name="Internet_20_link" text:visited-style-name="Visited_20_Internet_20_Link">2 Samuel 2:26</text:a> ← 2 Samuel 2:27 → <text:a xlink:type="simple" xlink:href="https://groveserver.com/bible/doku.php?id=2_samuel_2:28" text:style-name="Internet_20_link" text:visited-style-name="Visited_20_Internet_20_Link">2 Samuel 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2:11</meta:creation-date>
    <dc:creator>Generated</dc:creator>
    <dc:date>2025-11-07T07::12:11</dc:date>
    <dc:language>en-US</dc:language>
    <meta:editing-cycles>1</meta:editing-cycles>
    <meta:editing-duration>PT0S</meta:editing-duration>
    <dc:title>2_samuel_2:27</dc:title>
  </office:meta>
</office:document-meta>
</file>