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8"/><text:bookmark-start text:name="__RefHeading___samuel_228_1"/><text:bookmark-start text:name="samuel_228"/>2 Samuel 2:28<text:bookmark-end text:name="__RefHeading___samuel_228_1"/><text:bookmark-end text:name="samuel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ab blew the trumpet, and all the men stopped and pursued Israel no more, nor did they fight any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ab blew the trumpet, and all the men came to a halt; they no longer pursued Israel, nor did they fight any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ab blew the ram's horn, and his men stopped chasing the troop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β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ab blew a trumpet, and all the people stood still, and pursued after Israel no more, neither fought they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7" text:style-name="Internet_20_link" text:visited-style-name="Visited_20_Internet_20_Link">2 Samuel 2:27</text:a> ← 2 Samuel 2:28 → <text:a xlink:type="simple" xlink:href="https://groveserver.com/bible/doku.php?id=2_samuel_2:29" text:style-name="Internet_20_link" text:visited-style-name="Visited_20_Internet_20_Link">2 Samuel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1</meta:creation-date>
    <dc:creator>Generated</dc:creator>
    <dc:date>2025-11-07T00::58:11</dc:date>
    <dc:language>en-US</dc:language>
    <meta:editing-cycles>1</meta:editing-cycles>
    <meta:editing-duration>PT0S</meta:editing-duration>
    <dc:title>2_samuel_2:28</dc:title>
  </office:meta>
</office:document-meta>
</file>