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29"/><text:bookmark-start text:name="__RefHeading___samuel_229_1"/><text:bookmark-start text:name="samuel_229"/>2 Samuel 2:29<text:bookmark-end text:name="__RefHeading___samuel_229_1"/><text:bookmark-end text:name="samuel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ner and his men went all that night through the Arabah. They crossed the Jordan, and marching the whole morning, they came to Mahan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at night Abner and his men marched through the Arabah. They crossed the Jordan, continued through the whole Bithron and came to Mahana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at night Abner and his men retreated through the Jordan Valley. They crossed the Jordan River, traveling all through the morning, and didn't stop until they arrived at Mahan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εννηρ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ner and his men walked all that night through the plain, and passed over Jordan, and went through all Bithron, and they came to Mahana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28" text:style-name="Internet_20_link" text:visited-style-name="Visited_20_Internet_20_Link">2 Samuel 2:28</text:a> ← 2 Samuel 2:29 → <text:a xlink:type="simple" xlink:href="https://groveserver.com/bible/doku.php?id=2_samuel_2:30" text:style-name="Internet_20_link" text:visited-style-name="Visited_20_Internet_20_Link">2 Samuel 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4</meta:creation-date>
    <dc:creator>Generated</dc:creator>
    <dc:date>2025-11-06T02::37:04</dc:date>
    <dc:language>en-US</dc:language>
    <meta:editing-cycles>1</meta:editing-cycles>
    <meta:editing-duration>PT0S</meta:editing-duration>
    <dc:title>2_samuel_2:29</dc:title>
  </office:meta>
</office:document-meta>
</file>