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3"/><text:bookmark-start text:name="__RefHeading___samuel_23_1"/><text:bookmark-start text:name="samuel_23"/>2 Samuel 2:3<text:bookmark-end text:name="__RefHeading___samuel_23_1"/><text:bookmark-end text:name="samuel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brought up his men who were with him, everyone with his household, and they lived in the towns of Heb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also took the men who were with him, each with his family, and they settled in Hebron and its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is men and their families all moved to Judah, and they settled in the villages near Heb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Χεβ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men that were with him did David bring up, every man with his household: and they dwelt in the cities of Heb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2" text:style-name="Internet_20_link" text:visited-style-name="Visited_20_Internet_20_Link">2 Samuel 2:2</text:a> ← 2 Samuel 2:3 → <text:a xlink:type="simple" xlink:href="https://groveserver.com/bible/doku.php?id=2_samuel_2:4" text:style-name="Internet_20_link" text:visited-style-name="Visited_20_Internet_20_Link">2 Samuel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0</meta:creation-date>
    <dc:creator>Generated</dc:creator>
    <dc:date>2025-11-04T03::32:20</dc:date>
    <dc:language>en-US</dc:language>
    <meta:editing-cycles>1</meta:editing-cycles>
    <meta:editing-duration>PT0S</meta:editing-duration>
    <dc:title>2_samuel_2:3</dc:title>
  </office:meta>
</office:document-meta>
</file>