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30"/><text:bookmark-start text:name="__RefHeading___samuel_230_1"/><text:bookmark-start text:name="samuel_230"/>2 Samuel 2:30<text:bookmark-end text:name="__RefHeading___samuel_230_1"/><text:bookmark-end text:name="samuel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ab returned from the pursuit of Abner. And when he had gathered all the people together, there were missing from David's servants nineteen men besides Asa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ab returned from pursuing Abner and assembled all his men. Besides Asahel, nineteen of David's men were found mis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Joab and his men also returned home. When Joab counted his casualties, he discovered that only 19 men were missing in addition to Asa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β  ὄπισθεν   Αβεννηρ          Δαυιδ ἐννεακαίδεκα   Ασ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returned from following Abner: and when he had gathered all the people together, there lacked of David's servants nineteen men and Asa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9" text:style-name="Internet_20_link" text:visited-style-name="Visited_20_Internet_20_Link">2 Samuel 2:29</text:a> ← 2 Samuel 2:30 → <text:a xlink:type="simple" xlink:href="https://groveserver.com/bible/doku.php?id=2_samuel_2:31" text:style-name="Internet_20_link" text:visited-style-name="Visited_20_Internet_20_Link">2 Samuel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02:46</meta:creation-date>
    <dc:creator>Generated</dc:creator>
    <dc:date>2025-10-31T09::02:46</dc:date>
    <dc:language>en-US</dc:language>
    <meta:editing-cycles>1</meta:editing-cycles>
    <meta:editing-duration>PT0S</meta:editing-duration>
    <dc:title>2_samuel_2:30</dc:title>
  </office:meta>
</office:document-meta>
</file>