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31"/><text:bookmark-start text:name="__RefHeading___samuel_231_1"/><text:bookmark-start text:name="samuel_231"/>2 Samuel 2:31<text:bookmark-end text:name="__RefHeading___samuel_231_1"/><text:bookmark-end text:name="samuel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ervants of David had struck down of Benjamin 360 of Abner's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avid's men had killed three hundred and sixty Benjamites who were with Ab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360 of Abner's men had been killed, all from the trib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Αβεννη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ervants of David had smitten of Benjamin, and of Abner's men, so that three hundred and threescore men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30" text:style-name="Internet_20_link" text:visited-style-name="Visited_20_Internet_20_Link">2 Samuel 2:30</text:a> ← 2 Samuel 2:31 → <text:a xlink:type="simple" xlink:href="https://groveserver.com/bible/doku.php?id=2_samuel_2:32" text:style-name="Internet_20_link" text:visited-style-name="Visited_20_Internet_20_Link">2 Samuel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40</meta:creation-date>
    <dc:creator>Generated</dc:creator>
    <dc:date>2025-11-06T00::10:40</dc:date>
    <dc:language>en-US</dc:language>
    <meta:editing-cycles>1</meta:editing-cycles>
    <meta:editing-duration>PT0S</meta:editing-duration>
    <dc:title>2_samuel_2:31</dc:title>
  </office:meta>
</office:document-meta>
</file>