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2:lxx"/>καὶ αἴρουσιν τὸν Ασαηλ καὶ θάπτουσιν αὐτὸν ἐν τῷ τάφῳ τοῦ πατρὸς αὐτοῦ ἐν Βαιθλεεμ καὶ ἐπορεύθη Ιωαβ καὶ οἱ ἄνδρες οἱ μετ αὐτοῦ ὅλην τὴν νύκτα καὶ διέφαυσεν αὐτοῖς ἐν Χεβρ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0:33</meta:creation-date>
    <dc:creator>Generated</dc:creator>
    <dc:date>2025-11-06T01::50:33</dc:date>
    <dc:language>en-US</dc:language>
    <meta:editing-cycles>1</meta:editing-cycles>
    <meta:editing-duration>PT0S</meta:editing-duration>
    <dc:title>2_samuel_2:32:lxx</dc:title>
  </office:meta>
</office:document-meta>
</file>