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4:lxx"/>καὶ ἔρχονται ἄνδρες τῆς Ιουδαίας καὶ χρίουσιν τὸν Δαυιδ ἐκεῖ τοῦ βασιλεύειν ἐπὶ τὸν οἶκον Ιουδα καὶ ἀπήγγειλαν τῷ Δαυιδ λέγοντες ὅτι οἱ ἄνδρες Ιαβις τῆς Γαλααδίτιδος ἔθαψαν τὸν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31</meta:creation-date>
    <dc:creator>Generated</dc:creator>
    <dc:date>2025-11-06T00::12:31</dc:date>
    <dc:language>en-US</dc:language>
    <meta:editing-cycles>1</meta:editing-cycles>
    <meta:editing-duration>PT0S</meta:editing-duration>
    <dc:title>2_samuel_2:4:lxx</dc:title>
  </office:meta>
</office:document-meta>
</file>