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5:lxx"/>καὶ ἀπέστειλεν Δαυιδ ἀγγέλους πρὸς τοὺς ἡγουμένους Ιαβις τῆς Γαλααδίτιδος καὶ εἶπεν πρὸς αὐτούς εὐλογημένοι ὑμεῖς τῷ κυρίῳ ὅτι πεποιήκατε τὸ ἔλεος τοῦτο ἐπὶ τὸν κύριον ὑμῶν ἐπὶ Σαουλ τὸν χριστὸν κυρίου καὶ ἐθάψατε αὐτὸν καὶ Ιωναθαν τὸν υἱὸ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5:19</meta:creation-date>
    <dc:creator>Generated</dc:creator>
    <dc:date>2025-11-06T15::55:19</dc:date>
    <dc:language>en-US</dc:language>
    <meta:editing-cycles>1</meta:editing-cycles>
    <meta:editing-duration>PT0S</meta:editing-duration>
    <dc:title>2_samuel_2:5:lxx</dc:title>
  </office:meta>
</office:document-meta>
</file>