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6"/><text:bookmark-start text:name="__RefHeading___samuel_26_1"/><text:bookmark-start text:name="samuel_26"/>2 Samuel 2:6<text:bookmark-end text:name="__RefHeading___samuel_26_1"/><text:bookmark-end text:name="samuel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may the LORD show steadfast love and faithfulness to you. And I will do good to you because you have done this 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LORD now show you kindness and faithfulness, and I too will show you the same favor because you have done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LORD be loyal to you in return and reward you with his unfailing love! And I, too, will reward you for what you have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the LORD shew kindness and truth unto you: and I also will requite you this kindness, because ye have done this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5" text:style-name="Internet_20_link" text:visited-style-name="Visited_20_Internet_20_Link">2 Samuel 2:5</text:a> ← 2 Samuel 2:6 → <text:a xlink:type="simple" xlink:href="https://groveserver.com/bible/doku.php?id=2_samuel_2:7" text:style-name="Internet_20_link" text:visited-style-name="Visited_20_Internet_20_Link">2 Samuel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6:05</meta:creation-date>
    <dc:creator>Generated</dc:creator>
    <dc:date>2025-11-06T18::06:05</dc:date>
    <dc:language>en-US</dc:language>
    <meta:editing-cycles>1</meta:editing-cycles>
    <meta:editing-duration>PT0S</meta:editing-duration>
    <dc:title>2_samuel_2:6</dc:title>
  </office:meta>
</office:document-meta>
</file>