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:7"/><text:bookmark-start text:name="__RefHeading___samuel_27_1"/><text:bookmark-start text:name="samuel_27"/>2 Samuel 2:7<text:bookmark-end text:name="__RefHeading___samuel_27_1"/><text:bookmark-end text:name="samuel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 let your hands be strong, and be valiant, for Saul your lord is dead, and the house of Judah has anointed me king over the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n, be strong and brave, for Saul your master is dead, and the house of Judah has anointed me king over the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at Saul is dead, I ask you to be my strong and loyal subjects like the people of Judah, who have anointed me as their new king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γίνεσθε                Ιουδ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now let your hands be strengthened, and be ye valiant: for your master Saul is dead, and also the house of Judah have anointed me king ove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:6" text:style-name="Internet_20_link" text:visited-style-name="Visited_20_Internet_20_Link">2 Samuel 2:6</text:a> ← 2 Samuel 2:7 → <text:a xlink:type="simple" xlink:href="https://groveserver.com/bible/doku.php?id=2_samuel_2:8" text:style-name="Internet_20_link" text:visited-style-name="Visited_20_Internet_20_Link">2 Samuel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" text:style-name="Internet_20_link" text:visited-style-name="Visited_20_Internet_20_Link">2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4:09</meta:creation-date>
    <dc:creator>Generated</dc:creator>
    <dc:date>2025-11-05T12::54:09</dc:date>
    <dc:language>en-US</dc:language>
    <meta:editing-cycles>1</meta:editing-cycles>
    <meta:editing-duration>PT0S</meta:editing-duration>
    <dc:title>2_samuel_2:7</dc:title>
  </office:meta>
</office:document-meta>
</file>