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8"/><text:bookmark-start text:name="__RefHeading___samuel_28_1"/><text:bookmark-start text:name="samuel_28"/>2 Samuel 2:8<text:bookmark-end text:name="__RefHeading___samuel_28_1"/><text:bookmark-end text:name="samuel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bner the son of Ner, commander of Saul's army, took Ish-bosheth the son of Saul and brought him over to Mahana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anwhile, Abner son of Ner, the commander of Saul's army, had taken Ish-Bosheth son of Saul and brought him over to Mahana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bner son of Ner, the commander of Saul's army, had already gone to Mahanaim with Saul's son Ishbosh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εννηρ  Νηρ ἀρχιστράτηγος     Ιεβοσθε          Μανα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bner the son of Ner, captain of Saul's host, took Ishbosheth the son of Saul, and brought him over to Mahana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7" text:style-name="Internet_20_link" text:visited-style-name="Visited_20_Internet_20_Link">2 Samuel 2:7</text:a> ← 2 Samuel 2:8 → <text:a xlink:type="simple" xlink:href="https://groveserver.com/bible/doku.php?id=2_samuel_2:9" text:style-name="Internet_20_link" text:visited-style-name="Visited_20_Internet_20_Link">2 Samuel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48:05</meta:creation-date>
    <dc:creator>Generated</dc:creator>
    <dc:date>2025-10-31T17::48:05</dc:date>
    <dc:language>en-US</dc:language>
    <meta:editing-cycles>1</meta:editing-cycles>
    <meta:editing-duration>PT0S</meta:editing-duration>
    <dc:title>2_samuel_2:8</dc:title>
  </office:meta>
</office:document-meta>
</file>