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9"/><text:bookmark-start text:name="__RefHeading___samuel_29_1"/><text:bookmark-start text:name="samuel_29"/>2 Samuel 2:9<text:bookmark-end text:name="__RefHeading___samuel_29_1"/><text:bookmark-end text:name="samuel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him king over Gilead and the Ashurites and Jezreel and Ephraim and Benjamin and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him king over Gilead, Ashuri and Jezreel, and also over Ephraim, Benjamin and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e proclaimed Ishbosheth king over Gilead, Jezreel, Ephraim, Benjamin, the land of the Ashurites, and all the rest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λααδῖτιν    Θασιρι    Ιεζραελ    Εφραι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de him king over Gilead, and over the Ashurites, and over Jezreel, and over Ephraim, and over Benjamin, and over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8" text:style-name="Internet_20_link" text:visited-style-name="Visited_20_Internet_20_Link">2 Samuel 2:8</text:a> ← 2 Samuel 2:9 → <text:a xlink:type="simple" xlink:href="https://groveserver.com/bible/doku.php?id=2_samuel_2:10" text:style-name="Internet_20_link" text:visited-style-name="Visited_20_Internet_20_Link">2 Samuel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43</meta:creation-date>
    <dc:creator>Generated</dc:creator>
    <dc:date>2025-11-04T04::31:43</dc:date>
    <dc:language>en-US</dc:language>
    <meta:editing-cycles>1</meta:editing-cycles>
    <meta:editing-duration>PT0S</meta:editing-duration>
    <dc:title>2_samuel_2:9</dc:title>
  </office:meta>
</office:document-meta>
</file>