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0:1"/><text:bookmark-start text:name="__RefHeading___samuel_201_1"/><text:bookmark-start text:name="samuel_201"/>2 Samuel 20:1<text:bookmark-end text:name="__RefHeading___samuel_201_1"/><text:bookmark-end text:name="samuel_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ָ֨נוּ     לָ֨נוּ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 happened to be there a worthless man, whose name was Sheba, the son of Bichri, a Benjaminite. And he blew the trumpet and said, “We have no portion in David, and we have no inheritance in the son of Jesse; every man to his tents, O Israel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a troublemaker named Sheba son of Bicri, a Benjamite, happened to be there. He sounded the trumpet and shouted, “We have no share in David, no part in Jesse's son! Every man to his tent, O Israel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happened to be a troublemaker there named Sheba son of Bicri, a man from the tribe of Benjamin. Sheba blew a ram's horn and began to chant: “Down with the dynasty of David! We have no interest in the son of Jesse. Come on, you men of Israel, back to your homes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ικαλούμενος  παράνομος    Σαβεε  Βοχορι   Ιεμενι     κερατίνῃ  εἶπεν      Δαυιδ       Ιεσσ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happened to be there a man of Belial, whose name was Sheba, the son of Bichri, a Benjamite: and he blew a trumpet, and said, We have no part in David, neither have we inheritance in the son of Jesse: every man to his tents, O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44" text:style-name="Internet_20_link" text:visited-style-name="Visited_20_Internet_20_Link">2 Samuel 19:44</text:a> ← 2 Samuel 20:1 → <text:a xlink:type="simple" xlink:href="https://groveserver.com/bible/doku.php?id=2_samuel_20:2" text:style-name="Internet_20_link" text:visited-style-name="Visited_20_Internet_20_Link">2 Samuel 2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0" text:style-name="Internet_20_link" text:visited-style-name="Visited_20_Internet_20_Link">2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10</meta:creation-date>
    <dc:creator>Generated</dc:creator>
    <dc:date>2025-11-05T13::11:10</dc:date>
    <dc:language>en-US</dc:language>
    <meta:editing-cycles>1</meta:editing-cycles>
    <meta:editing-duration>PT0S</meta:editing-duration>
    <dc:title>2_samuel_20:1</dc:title>
  </office:meta>
</office:document-meta>
</file>