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:esv"/>Now there happened to be there a worthless man, whose name was Sheba, the son of Bichri, a Benjaminite. And he blew the trumpet and said, “We have no portion in David, and we have no inheritance in the son of Jesse; every man to his tents, O Israel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8:37</meta:creation-date>
    <dc:creator>Generated</dc:creator>
    <dc:date>2025-11-03T17::18:37</dc:date>
    <dc:language>en-US</dc:language>
    <meta:editing-cycles>1</meta:editing-cycles>
    <meta:editing-duration>PT0S</meta:editing-duration>
    <dc:title>2_samuel_20:1:esv</dc:title>
  </office:meta>
</office:document-meta>
</file>