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0:11"/><text:bookmark-start text:name="__RefHeading___samuel_2011_1"/><text:bookmark-start text:name="samuel_2011"/>2 Samuel 20:11<text:bookmark-end text:name="__RefHeading___samuel_2011_1"/><text:bookmark-end text:name="samuel_2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ne of Joab's young men took his stand by Amasa and said, “Whoever favors Joab, and whoever is for David, let him follow Joab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e of Joab's men stood beside Amasa and said, “Whoever favors Joab, and whoever is for David, let him follow Joab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of Joab's young men shouted to Amasa's troops, “If you are for Joab and David, come and follow Joab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Ιωαβ  εἶπεν    Ιωαβ    Δαυιδ  Ιωαβ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ne of Joab's men stood by him, and said, He that favoureth Joab, and he that is for David, let him go after Joa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0:10" text:style-name="Internet_20_link" text:visited-style-name="Visited_20_Internet_20_Link">2 Samuel 20:10</text:a> ← 2 Samuel 20:11 → <text:a xlink:type="simple" xlink:href="https://groveserver.com/bible/doku.php?id=2_samuel_20:12" text:style-name="Internet_20_link" text:visited-style-name="Visited_20_Internet_20_Link">2 Samuel 2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0" text:style-name="Internet_20_link" text:visited-style-name="Visited_20_Internet_20_Link">2 Samu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8:42</meta:creation-date>
    <dc:creator>Generated</dc:creator>
    <dc:date>2025-11-06T00::28:42</dc:date>
    <dc:language>en-US</dc:language>
    <meta:editing-cycles>1</meta:editing-cycles>
    <meta:editing-duration>PT0S</meta:editing-duration>
    <dc:title>2_samuel_20:11</dc:title>
  </office:meta>
</office:document-meta>
</file>