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5:esv"/>And all the men who were with Joab came and besieged him in Abel of Beth-maacah. They cast up a mound against the city, and it stood against the rampart, and they were battering the wall to throw i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7:38</meta:creation-date>
    <dc:creator>Generated</dc:creator>
    <dc:date>2025-11-06T13::57:38</dc:date>
    <dc:language>en-US</dc:language>
    <meta:editing-cycles>1</meta:editing-cycles>
    <meta:editing-duration>PT0S</meta:editing-duration>
    <dc:title>2_samuel_20:15:esv</dc:title>
  </office:meta>
</office:document-meta>
</file>