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20:16"/><text:bookmark-start text:name="__RefHeading___samuel_2016_1"/><text:bookmark-start text:name="samuel_2016"/>2 Samuel 20:16<text:bookmark-end text:name="__RefHeading___samuel_2016_1"/><text:bookmark-end text:name="samuel_20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a wise woman called from the city, “Listen! Listen! Tell Joab, 'Come here, that I may speak to you.'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wise woman called from the city, “Listen! Listen! Tell Joab to come here so I can speak to him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a wise woman in the town called out to Joab, “Listen to me, Joab. Come over here so I can talk to you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εἶπεν   εἴπατε   Ιωαβ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cried a wise woman out of the city, Hear, hear; say, I pray you, unto Joab, Come near hither, that I may speak with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20:15" text:style-name="Internet_20_link" text:visited-style-name="Visited_20_Internet_20_Link">2 Samuel 20:15</text:a> ← 2 Samuel 20:16 → <text:a xlink:type="simple" xlink:href="https://groveserver.com/bible/doku.php?id=2_samuel_20:17" text:style-name="Internet_20_link" text:visited-style-name="Visited_20_Internet_20_Link">2 Samuel 20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20" text:style-name="Internet_20_link" text:visited-style-name="Visited_20_Internet_20_Link">2 Samuel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2:54</meta:creation-date>
    <dc:creator>Generated</dc:creator>
    <dc:date>2025-11-05T15::32:54</dc:date>
    <dc:language>en-US</dc:language>
    <meta:editing-cycles>1</meta:editing-cycles>
    <meta:editing-duration>PT0S</meta:editing-duration>
    <dc:title>2_samuel_20:16</dc:title>
  </office:meta>
</office:document-meta>
</file>