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7:lxx"/>καὶ προσήγγισεν πρὸς αὐτήν καὶ εἶπεν ἡ γυνή εἰ σὺ εἶ Ιωαβ ὁ δὲ εἶπεν ἐγώ εἶπεν δὲ αὐτῷ ἄκουσον τοὺς λόγους τῆς δούλης σου καὶ εἶπεν Ιωαβ ἀκούω ἐγώ εἰ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12</meta:creation-date>
    <dc:creator>Generated</dc:creator>
    <dc:date>2025-11-05T05::05:12</dc:date>
    <dc:language>en-US</dc:language>
    <meta:editing-cycles>1</meta:editing-cycles>
    <meta:editing-duration>PT0S</meta:editing-duration>
    <dc:title>2_samuel_20:17:lxx</dc:title>
  </office:meta>
</office:document-meta>
</file>