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7:niv"/>He went toward her, and she asked, “Are you Joab?I am,” he answered. She said, “Listen to what your servant has to say.I'm listening,” 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2:07</meta:creation-date>
    <dc:creator>Generated</dc:creator>
    <dc:date>2025-11-04T11::22:07</dc:date>
    <dc:language>en-US</dc:language>
    <meta:editing-cycles>1</meta:editing-cycles>
    <meta:editing-duration>PT0S</meta:editing-duration>
    <dc:title>2_samuel_20:17:niv</dc:title>
  </office:meta>
</office:document-meta>
</file>