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0:20"/><text:bookmark-start text:name="__RefHeading___samuel_2020_1"/><text:bookmark-start text:name="samuel_2020"/>2 Samuel 20:20<text:bookmark-end text:name="__RefHeading___samuel_2020_1"/><text:bookmark-end text:name="samuel_2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ִ֔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ab answered, “Far be it from me, far be it, that I should swallow up or destro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Far be it from me!” Joab replied, “Far be it from me to swallow up or destroy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Joab replied, “Believe me, I don't want to devour or destroy your town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πεκρίθη Ιωαβ  εἶπεν   ἵλεώ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ab answered and said, Far be it, far be it from me, that I should swallow up or destro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0:19" text:style-name="Internet_20_link" text:visited-style-name="Visited_20_Internet_20_Link">2 Samuel 20:19</text:a> ← 2 Samuel 20:20 → <text:a xlink:type="simple" xlink:href="https://groveserver.com/bible/doku.php?id=2_samuel_20:21" text:style-name="Internet_20_link" text:visited-style-name="Visited_20_Internet_20_Link">2 Samuel 2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0" text:style-name="Internet_20_link" text:visited-style-name="Visited_20_Internet_20_Link">2 Samuel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53:46</meta:creation-date>
    <dc:creator>Generated</dc:creator>
    <dc:date>2025-10-31T08::53:46</dc:date>
    <dc:language>en-US</dc:language>
    <meta:editing-cycles>1</meta:editing-cycles>
    <meta:editing-duration>PT0S</meta:editing-duration>
    <dc:title>2_samuel_20:20</dc:title>
  </office:meta>
</office:document-meta>
</file>