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1:esv"/>That is not true. But a man of the hill country of Ephraim, called Sheba the son of Bichri, has lifted up his hand against King David. Give up him alone, and I will withdraw from the city.“ And the woman said to Joab, “Behold, his head shall be thrown to you over the wa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21</meta:creation-date>
    <dc:creator>Generated</dc:creator>
    <dc:date>2025-11-06T16::17:21</dc:date>
    <dc:language>en-US</dc:language>
    <meta:editing-cycles>1</meta:editing-cycles>
    <meta:editing-duration>PT0S</meta:editing-duration>
    <dc:title>2_samuel_20:21:esv</dc:title>
  </office:meta>
</office:document-meta>
</file>