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1:nlt"/>That's not my purpose. All I want is a man named Sheba son of Bicri from the hill country of Ephraim, who has revolted against King David. If you hand over this one man to me, I will leave the town in peace.“ “All right,” the woman replied, “we will throw his head over the wall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07</meta:creation-date>
    <dc:creator>Generated</dc:creator>
    <dc:date>2025-11-07T23::14:07</dc:date>
    <dc:language>en-US</dc:language>
    <meta:editing-cycles>1</meta:editing-cycles>
    <meta:editing-duration>PT0S</meta:editing-duration>
    <dc:title>2_samuel_20:21:nlt</dc:title>
  </office:meta>
</office:document-meta>
</file>