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22:nlt"/>Then the woman went to all the people with her wise advice, and they cut off Sheba's head and threw it out to Joab. So he blew the ram's horn and called his troops back from the attack. They all returned to their homes, and Joab returned to the king at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4:54</meta:creation-date>
    <dc:creator>Generated</dc:creator>
    <dc:date>2025-11-08T04::24:54</dc:date>
    <dc:language>en-US</dc:language>
    <meta:editing-cycles>1</meta:editing-cycles>
    <meta:editing-duration>PT0S</meta:editing-duration>
    <dc:title>2_samuel_20:22:nlt</dc:title>
  </office:meta>
</office:document-meta>
</file>