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23"/><text:bookmark-start text:name="__RefHeading___samuel_2023_1"/><text:bookmark-start text:name="samuel_2023"/>2 Samuel 20:23<text:bookmark-end text:name="__RefHeading___samuel_2023_1"/><text:bookmark-end text:name="samuel_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oab was in command of all the army of Israel; and Benaiah the son of Jehoiada was in command of the Cherethites and the Pelethit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was over Israel's entire army; Benaiah son of Jehoiada was over the Kerethites and Pelethit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Joab was the commander of the army of Israel. Benaiah son of Jehoiada was captain of the king's bodygu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αβ       Βαναιας  Ιωδαε   Χερεθθι    Φελεθ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oab was over all the host of Israel: and Benaiah the son of Jehoiada was over the Cherethites and over the Peleth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22" text:style-name="Internet_20_link" text:visited-style-name="Visited_20_Internet_20_Link">2 Samuel 20:22</text:a> ← 2 Samuel 20:23 → <text:a xlink:type="simple" xlink:href="https://groveserver.com/bible/doku.php?id=2_samuel_20:24" text:style-name="Internet_20_link" text:visited-style-name="Visited_20_Internet_20_Link">2 Samuel 2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4</meta:creation-date>
    <dc:creator>Generated</dc:creator>
    <dc:date>2025-11-05T22::40:04</dc:date>
    <dc:language>en-US</dc:language>
    <meta:editing-cycles>1</meta:editing-cycles>
    <meta:editing-duration>PT0S</meta:editing-duration>
    <dc:title>2_samuel_20:23</dc:title>
  </office:meta>
</office:document-meta>
</file>