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0:25"/><text:bookmark-start text:name="__RefHeading___samuel_2025_1"/><text:bookmark-start text:name="samuel_2025"/>2 Samuel 20:25<text:bookmark-end text:name="__RefHeading___samuel_2025_1"/><text:bookmark-end text:name="samuel_20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heva was secretary; and Zadok and Abiathar were priest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eva was secretary; Zadok and Abiathar were priests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eva was the court secretary. Zadok and Abiathar were the pries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ουσα   Σαδωκ  Αβιαθαρ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eva was scribe: and Zadok and Abiathar were the priest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0:24" text:style-name="Internet_20_link" text:visited-style-name="Visited_20_Internet_20_Link">2 Samuel 20:24</text:a> ← 2 Samuel 20:25 → <text:a xlink:type="simple" xlink:href="https://groveserver.com/bible/doku.php?id=2_samuel_20:26" text:style-name="Internet_20_link" text:visited-style-name="Visited_20_Internet_20_Link">2 Samuel 20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0" text:style-name="Internet_20_link" text:visited-style-name="Visited_20_Internet_20_Link">2 Samuel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5:53</meta:creation-date>
    <dc:creator>Generated</dc:creator>
    <dc:date>2025-11-05T18::05:53</dc:date>
    <dc:language>en-US</dc:language>
    <meta:editing-cycles>1</meta:editing-cycles>
    <meta:editing-duration>PT0S</meta:editing-duration>
    <dc:title>2_samuel_20:25</dc:title>
  </office:meta>
</office:document-meta>
</file>