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20:26"/><text:bookmark-start text:name="__RefHeading___samuel_2026_1"/><text:bookmark-start text:name="samuel_2026"/>2 Samuel 20:26<text:bookmark-end text:name="__RefHeading___samuel_2026_1"/><text:bookmark-end text:name="samuel_20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ra the Jairite was also David's pries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Ira the Jairite was David's pries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Ira, a descendant of Jair, was David's personal prie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ρας  Ιαριν    Δαυιδ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ra also the Jairite was a chief ruler about Davi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20:25" text:style-name="Internet_20_link" text:visited-style-name="Visited_20_Internet_20_Link">2 Samuel 20:25</text:a> ← 2 Samuel 20:26 → <text:a xlink:type="simple" xlink:href="https://groveserver.com/bible/doku.php?id=2_samuel_21:1" text:style-name="Internet_20_link" text:visited-style-name="Visited_20_Internet_20_Link">2 Samuel 21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20" text:style-name="Internet_20_link" text:visited-style-name="Visited_20_Internet_20_Link">2 Samuel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2:40</meta:creation-date>
    <dc:creator>Generated</dc:creator>
    <dc:date>2025-11-06T08::42:40</dc:date>
    <dc:language>en-US</dc:language>
    <meta:editing-cycles>1</meta:editing-cycles>
    <meta:editing-duration>PT0S</meta:editing-duration>
    <dc:title>2_samuel_20:26</dc:title>
  </office:meta>
</office:document-meta>
</file>