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0:3:esv"/>And David came to his house at Jerusalem. And the king took the ten concubines whom he had left to care for the house and put them in a house under guard and provided for them, but did not go in to them. So they were shut up until the day of their death, living as if in widowho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33:27</meta:creation-date>
    <dc:creator>Generated</dc:creator>
    <dc:date>2025-11-06T03::33:27</dc:date>
    <dc:language>en-US</dc:language>
    <meta:editing-cycles>1</meta:editing-cycles>
    <meta:editing-duration>PT0S</meta:editing-duration>
    <dc:title>2_samuel_20:3:esv</dc:title>
  </office:meta>
</office:document-meta>
</file>