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0:3:lxx"/>καὶ εἰσῆλθεν Δαυιδ εἰς τὸν οἶκον αὐτοῦ εἰς Ιερουσαλημ καὶ ἔλαβεν ὁ βασιλεὺς τὰς δέκα γυναῖκας τὰς παλλακὰς αὐτοῦ ἃς ἀφῆκεν φυλάσσειν τὸν οἶκον καὶ ἔδωκεν αὐτὰς ἐν οἴκῳ φυλακῆς καὶ διέθρεψεν αὐτὰς καὶ πρὸς αὐτὰς οὐκ εἰσῆλθεν καὶ ἦσαν συνεχόμεναι ἕως ἡμέρας θανάτου αὐτῶν χῆραι ζῶσ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28:17</meta:creation-date>
    <dc:creator>Generated</dc:creator>
    <dc:date>2025-11-08T02::28:17</dc:date>
    <dc:language>en-US</dc:language>
    <meta:editing-cycles>1</meta:editing-cycles>
    <meta:editing-duration>PT0S</meta:editing-duration>
    <dc:title>2_samuel_20:3:lxx</dc:title>
  </office:meta>
</office:document-meta>
</file>