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4"/><text:bookmark-start text:name="__RefHeading___samuel_204_1"/><text:bookmark-start text:name="samuel_204"/>2 Samuel 20:4<text:bookmark-end text:name="__RefHeading___samuel_204_1"/><text:bookmark-end text:name="samuel_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֥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aid to Amasa, “Call the men of Judah together to me within three days, and be here yourself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said to Amasa, “Summon the men of Judah to come to me within three days, and be here yourse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told Amasa, “Mobilize the army of Judah within three days, and report back at that ti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Αμεσσαϊ     Ιουδ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king to Amasa, Assemble me the men of Judah within three days, and be thou here pre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3" text:style-name="Internet_20_link" text:visited-style-name="Visited_20_Internet_20_Link">2 Samuel 20:3</text:a> ← 2 Samuel 20:4 → <text:a xlink:type="simple" xlink:href="https://groveserver.com/bible/doku.php?id=2_samuel_20:5" text:style-name="Internet_20_link" text:visited-style-name="Visited_20_Internet_20_Link">2 Samuel 2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3:15</meta:creation-date>
    <dc:creator>Generated</dc:creator>
    <dc:date>2025-11-05T16::33:15</dc:date>
    <dc:language>en-US</dc:language>
    <meta:editing-cycles>1</meta:editing-cycles>
    <meta:editing-duration>PT0S</meta:editing-duration>
    <dc:title>2_samuel_20:4</dc:title>
  </office:meta>
</office:document-meta>
</file>