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6:esv"/>And David said to Abishai, “Now Sheba the son of Bichri will do us more harm than Absalom. Take your lord's servants and pursue him, lest he get himself to fortified cities and escape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55</meta:creation-date>
    <dc:creator>Generated</dc:creator>
    <dc:date>2025-11-05T12::15:55</dc:date>
    <dc:language>en-US</dc:language>
    <meta:editing-cycles>1</meta:editing-cycles>
    <meta:editing-duration>PT0S</meta:editing-duration>
    <dc:title>2_samuel_20:6:esv</dc:title>
  </office:meta>
</office:document-meta>
</file>