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6:lxx"/>καὶ εἶπεν Δαυιδ πρὸς Αβεσσα νῦν κακοποιήσει ἡμᾶς Σαβεε υἱὸς Βοχορι ὑπὲρ Αβεσσαλωμ καὶ νῦν σὺ λαβὲ μετὰ σεαυτοῦ τοὺς παῖδας τοῦ κυρίου σου καὶ καταδίωξον ὀπίσω αὐτοῦ μήποτε ἑαυτῷ εὕρῃ πόλεις ὀχυρὰς καὶ σκιάσει τοὺς ὀφθαλμοὺς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0:45</meta:creation-date>
    <dc:creator>Generated</dc:creator>
    <dc:date>2025-11-06T01::00:45</dc:date>
    <dc:language>en-US</dc:language>
    <meta:editing-cycles>1</meta:editing-cycles>
    <meta:editing-duration>PT0S</meta:editing-duration>
    <dc:title>2_samuel_20:6:lxx</dc:title>
  </office:meta>
</office:document-meta>
</file>