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20:7:esv"/>And there went out after him Joab's men and the Cherethites and the Pelethites, and all the mighty men. They went out from Jerusalem to pursue Sheba the son of Bich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37:37</meta:creation-date>
    <dc:creator>Generated</dc:creator>
    <dc:date>2025-11-05T14::37:37</dc:date>
    <dc:language>en-US</dc:language>
    <meta:editing-cycles>1</meta:editing-cycles>
    <meta:editing-duration>PT0S</meta:editing-duration>
    <dc:title>2_samuel_20:7:esv</dc:title>
  </office:meta>
</office:document-meta>
</file>