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8"/><text:bookmark-start text:name="__RefHeading___samuel_208_1"/><text:bookmark-start text:name="samuel_208"/>2 Samuel 20:8<text:bookmark-end text:name="__RefHeading___samuel_208_1"/><text:bookmark-end text:name="samuel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were at the great stone that is in Gibeon, Amasa came to meet them. Now Joab was wearing a soldier's garment, and over it was a belt with a sword in its sheath fastened on his thigh, and as he went forward it fell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ere at the great rock in Gibeon, Amasa came to meet them. Joab was wearing his military tunic, and strapped over it at his waist was a belt with a dagger in its sheath. As he stepped forward, it dropped out of its sh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arrived at the great stone in Gibeon, Amasa met them. Joab was wearing his military tunic with a dagger strapped to his belt. As he stepped forward to greet Amasa, he slipped the dagger from its sh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αβαων  Αμεσσαϊ     Ιωαβ  μανδύαν         ἐζευγμένην   ὀσφύος   κολε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were at the great stone which is in Gibeon, Amasa went before them. And Joab's garment that he had put on was girded unto him, and upon it a girdle with a sword fastened upon his loins in the sheath thereof; and as he went forth it fell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7" text:style-name="Internet_20_link" text:visited-style-name="Visited_20_Internet_20_Link">2 Samuel 20:7</text:a> ← 2 Samuel 20:8 → <text:a xlink:type="simple" xlink:href="https://groveserver.com/bible/doku.php?id=2_samuel_20:9" text:style-name="Internet_20_link" text:visited-style-name="Visited_20_Internet_20_Link">2 Samuel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58</meta:creation-date>
    <dc:creator>Generated</dc:creator>
    <dc:date>2025-11-03T17::04:58</dc:date>
    <dc:language>en-US</dc:language>
    <meta:editing-cycles>1</meta:editing-cycles>
    <meta:editing-duration>PT0S</meta:editing-duration>
    <dc:title>2_samuel_20:8</dc:title>
  </office:meta>
</office:document-meta>
</file>