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8:lxx"/>καὶ αὐτοὶ παρὰ τῷ λίθῳ τῷ μεγάλῳ τῷ ἐν Γαβαων καὶ Αμεσσαϊ εἰσῆλθεν ἔμπροσθεν αὐτῶν καὶ Ιωαβ περιεζωσμένος μανδύαν τὸ ἔνδυμα αὐτοῦ καὶ ἐπ αὐτῷ περιεζωσμένος μάχαιραν ἐζευγμένην ἐπὶ τῆς ὀσφύος αὐτοῦ ἐν κολεῷ αὐτῆς καὶ ἡ μάχαιρα ἐξῆλθεν καὶ ἔπεσ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9::59:25</meta:creation-date>
    <dc:creator>Generated</dc:creator>
    <dc:date>2025-11-02T09::59:25</dc:date>
    <dc:language>en-US</dc:language>
    <meta:editing-cycles>1</meta:editing-cycles>
    <meta:editing-duration>PT0S</meta:editing-duration>
    <dc:title>2_samuel_20:8:lxx</dc:title>
  </office:meta>
</office:document-meta>
</file>