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8:nlt"/>As they arrived at the great stone in Gibeon, Amasa met them. Joab was wearing his military tunic with a dagger strapped to his belt. As he stepped forward to greet Amasa, he slipped the dagger from its sh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03:22</meta:creation-date>
    <dc:creator>Generated</dc:creator>
    <dc:date>2025-11-01T15::03:22</dc:date>
    <dc:language>en-US</dc:language>
    <meta:editing-cycles>1</meta:editing-cycles>
    <meta:editing-duration>PT0S</meta:editing-duration>
    <dc:title>2_samuel_20:8:nlt</dc:title>
  </office:meta>
</office:document-meta>
</file>